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adnia Urazowo-Ortopedyczna</text:p>
      <text:p text:style-name="P2"/>
      <text:p text:style-name="P2">- <text:s/>Jeżeli obserwujesz u siebie objawy:</text:p>
      <text:p text:style-name="P2">początkowo niebolesne problemy ze zgięciem i wyprostowaniem palca,</text:p>
      <text:p text:style-name="P2"/>
      <text:p text:style-name="P2">- zaczerwienienie skóry na zajętym przez zapalenie palcu, a czasem także opuchliznę</text:p>
      <text:p text:style-name="P2"/>
      <text:p text:style-name="P2">- pojawienie się niewielkiego często bolesnego przy dotyku guzka ( zgrubiałego ścięgna ) okolicy stawu śródręczno – paliczkowego po stronie dłoniowej,</text:p>
      <text:p text:style-name="P2"/>
      <text:p text:style-name="P2">- czasem zablokowanie palca podczas jego prostowania w wyniku czego musisz sobie pomagać wyprostować palec przy pomocy drugiej ręki,</text:p>
      <text:p text:style-name="P2"/>
      <text:p text:style-name="P2">- utrwalone przykurcze stawów w stawach między</text:p>
      <text:p text:style-name="P2">paliczkowych bliższych, a dalej upośledzenie funkcji ręki,</text:p>
      <text:p text:style-name="P2"/>
      <text:p text:style-name="P2">to najprawdopodobniej objawy <text:span text:style-name="T1">TRZASKAJĄCEGO PALCA</text:span> i <text:s/>nie pozostawiają wątpliwości, że powinieneś udać się do lekarza celem konsultacji i dalszego i dalszego leczenia.</text:p>
      <text:p text:style-name="P2"/>
      <text:p text:style-name="P1">ZAPRASZAMY do skorzystania z konsultacji i zabiegów wykonywanych przez :</text:p>
      <text:p text:style-name="P1">lek. med. <text:s/>Magdalena Ciecierska – specjalista ortopedii i traumatologii</text:p>
      <text:p text:style-name="P1">lek. med. <text:s/>Jacek Mońka</text:p>
      <text:p text:style-name="P1">lek. med. <text:s/>Przemysław Waluch</text:p>
      <text:p text:style-name="P1"/>
      <text:p text:style-name="P1">Szczegółowe informacje można uzyskać pod nr. Tel. 79596289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09:46:08.92</meta:creation-date>
    <dc:date>2020-04-23T13:14:43.73</dc:date>
    <meta:editing-duration>PT9M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39" meta:character-count="1020"/>
  </office:meta>
</office:document-meta>
</file>