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d12" style:font-weight-asian="bold" style:font-weight-complex="bold"/>
    </style:style>
    <style:style style:name="T3" style:family="text">
      <style:text-properties officeooo:rsid="001c0d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adnia Chorób Zakaźnych i Wątroby</text:p>
      <text:p text:style-name="P1"/>
      <text:p text:style-name="P2"/>
      <text:p text:style-name="P2">Oferujemy porady specjalistyczne w zakresie:</text:p>
      <text:list xml:id="list1059603188147621494" text:style-name="L1">
        <text:list-item>
          <text:p text:style-name="P7">wszystkich chorób zakaźnych</text:p>
        </text:list-item>
        <text:list-item>
          <text:p text:style-name="P7">chorób wątroby zakaźnych i niezakaźnych</text:p>
        </text:list-item>
        <text:list-item>
          <text:p text:style-name="P7">USG jamy brzusznej</text:p>
        </text:list-item>
      </text:list>
      <text:p text:style-name="P3">u dorosłych i dzieci.</text:p>
      <text:p text:style-name="P3"/>
      <text:p text:style-name="P3"><text:tab/>Pacjentów konsultuje dr n. med. Tomasz Macura specjalista chorób zakaźnych</text:p>
      <text:p text:style-name="P3"/>
      <text:p text:style-name="P3">Koszt porady: <text:span text:style-name="T1">1</text:span><text:span text:style-name="T2">3</text:span><text:span text:style-name="T1">0 zł</text:span></text:p>
      <text:p text:style-name="P2">Koszt wykonania USG wraz z opisem <text:span text:style-name="T2">10</text:span><text:span text:style-name="T1">0 zł</text:span></text:p>
      <text:p text:style-name="P5"/>
      <text:p text:style-name="P4">Zainteresowanych wizytą pacjentów prosimy o wcześniejsze ustalenie terminu wizyty pod numerem telefonu 795 962 897.</text:p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0:39:41.32</meta:creation-date>
    <dc:date>2018-10-17T11:00:17.199363441</dc:date>
    <meta:editing-duration>PT11M11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65" meta:character-count="437" meta:non-whitespace-character-count="384"/>
  </office:meta>
</office:document-meta>
</file>